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2.8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88.2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ats In</text:p>
          </table:table-cell>
          <table:table-cell table:style-name="ce1" office:value-type="string" calcext:value-type="string">
            <text:p>min 5% Geyser fee</text:p>
          </table:table-cell>
          <table:table-cell table:style-name="ce1" office:value-type="string" calcext:value-type="string">
            <text:p>Sats Out</text:p>
          </table:table-cell>
          <table:table-cell table:style-name="ce1" office:value-type="string" calcext:value-type="string">
            <text:p>TX</text:p>
          </table:table-cell>
          <table:table-cell table:style-name="ce8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>
            <text:p>Geyser Donation Sync</text:p>
          </table:table-cell>
          <table:table-cell table:style-name="ce4" office:value-type="date" office:date-value="2025-01-21" calcext:value-type="date">
            <text:p>21-01-2025</text:p>
          </table:table-cell>
          <table:table-cell table:style-name="ce2" office:value-type="float" office:value="2500" calcext:value-type="float">
            <text:p>2500</text:p>
          </table:table-cell>
          <table:table-cell table:style-name="ce6" table:formula="of:=[.C2] * (1 - 0.05)" office:value-type="float" office:value="2375" calcext:value-type="float">
            <text:p>2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gzuuus</text:p>
          </table:table-cell>
          <table:table-cell table:style-name="ce4" office:value-type="date" office:date-value="2025-01-21" calcext:value-type="date">
            <text:p>21-01-2025</text:p>
          </table:table-cell>
          <table:table-cell table:style-name="ce2" office:value-type="float" office:value="70570" calcext:value-type="float">
            <text:p>70570</text:p>
          </table:table-cell>
          <table:table-cell table:style-name="ce6" table:formula="of:=[.C3] * (1 - 0.05)" office:value-type="float" office:value="67041.5" calcext:value-type="float">
            <text:p>67041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1" calcext:value-type="date">
            <text:p>21-01-2025</text:p>
          </table:table-cell>
          <table:table-cell table:style-name="ce2" office:value-type="float" office:value="2502712" calcext:value-type="float">
            <text:p>2502712</text:p>
          </table:table-cell>
          <table:table-cell table:style-name="ce2" office:value-type="float" office:value="2374469" calcext:value-type="float">
            <text:p>23744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1" calcext:value-type="date">
            <text:p>21-01-2025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table:formula="of:=[.C5] * (1 - 0.05)" office:value-type="float" office:value="950" calcext:value-type="float">
            <text:p>9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1" calcext:value-type="date">
            <text:p>21-01-2025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table:formula="of:=[.C6] * (1 - 0.05)" office:value-type="float" office:value="950" calcext:value-type="float">
            <text:p>9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1" calcext:value-type="date">
            <text:p>21-01-2025</text:p>
          </table:table-cell>
          <table:table-cell table:style-name="ce2" office:value-type="float" office:value="9399" calcext:value-type="float">
            <text:p>9399</text:p>
          </table:table-cell>
          <table:table-cell table:style-name="ce6" table:formula="of:=[.C7] * (1 - 0.05)" office:value-type="float" office:value="8929.05" calcext:value-type="float">
            <text:p>8929.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Evelin</text:p>
          </table:table-cell>
          <table:table-cell table:style-name="ce4" office:value-type="date" office:date-value="2025-01-21" calcext:value-type="date">
            <text:p>21-01-2025</text:p>
          </table:table-cell>
          <table:table-cell table:style-name="ce2" office:value-type="float" office:value="9388" calcext:value-type="float">
            <text:p>9388</text:p>
          </table:table-cell>
          <table:table-cell table:style-name="ce6" table:formula="of:=[.C8] * (1 - 0.05)" office:value-type="float" office:value="8918.6" calcext:value-type="float">
            <text:p>8918.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avel expenses Sync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/>
          <table:table-cell/>
          <table:table-cell table:style-name="ce2" office:value-type="float" office:value="37760" calcext:value-type="float">
            <text:p>377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yser Donation Comino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18954" calcext:value-type="float">
            <text:p>18954</text:p>
          </table:table-cell>
          <table:table-cell table:style-name="ce6" table:formula="of:=[.C10] * (1 - 0.05)" office:value-type="float" office:value="18006.3" calcext:value-type="float">
            <text:p>18006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Terry Yiu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table:formula="of:=[.C11] * (1 - 0.05)" office:value-type="float" office:value="9500" calcext:value-type="float">
            <text:p>95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5000" calcext:value-type="float">
            <text:p>5000</text:p>
          </table:table-cell>
          <table:table-cell table:style-name="ce6" table:formula="of:=[.C12] * (1 - 0.05)" office:value-type="float" office:value="4750" calcext:value-type="float">
            <text:p>47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table:formula="of:=[.C13] * (1 - 0.05)" office:value-type="float" office:value="14250" calcext:value-type="float">
            <text:p>14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47314" calcext:value-type="float">
            <text:p>47314</text:p>
          </table:table-cell>
          <table:table-cell table:style-name="ce6" table:formula="of:=[.C14] * (1 - 0.05)" office:value-type="float" office:value="44948.3" calcext:value-type="float">
            <text:p>44948.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4747" calcext:value-type="float">
            <text:p>4747</text:p>
          </table:table-cell>
          <table:table-cell table:style-name="ce6" table:formula="of:=[.C15] * (1 - 0.05)" office:value-type="float" office:value="4509.65" calcext:value-type="float">
            <text:p>4509.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25000" calcext:value-type="float">
            <text:p>25000</text:p>
          </table:table-cell>
          <table:table-cell table:style-name="ce6" table:formula="of:=[.C16] * (1 - 0.05)" office:value-type="float" office:value="23750" calcext:value-type="float">
            <text:p>237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itpopart designwork (incl 1470 on-chain fee)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/>
          <table:table-cell/>
          <table:table-cell table:style-name="ce2" office:value-type="float" office:value="475500" calcext:value-type="float">
            <text:p>475500</text:p>
          </table:table-cell>
          <table:table-cell table:style-name="ce7" office:value-type="string" calcext:value-type="string">
            <text:p><text:a xlink:href="https://mempool.space/tx/3b1bf2879386cff9e95a1a27307ca6c786e649390257f8348726f95d8e831005" xlink:type="simple">https://mempool.space/tx/3b1bf2879386cff9e95a1a27307ca6c786e649390257f8348726f95d8e831005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416" calcext:value-type="float">
            <text:p>416</text:p>
          </table:table-cell>
          <table:table-cell table:style-name="ce6" table:formula="of:=[.C18] * (1 - 0.05)" office:value-type="float" office:value="395.2" calcext:value-type="float">
            <text:p>395.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Xdamman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9525" calcext:value-type="float">
            <text:p>9525</text:p>
          </table:table-cell>
          <table:table-cell table:style-name="ce6" table:formula="of:=[.C19] * (1 - 0.05)" office:value-type="float" office:value="9048.75" calcext:value-type="float">
            <text:p>9048.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2" calcext:value-type="date">
            <text:p>22-01-202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table:formula="of:=[.C20] * (1 - 0.05)" office:value-type="float" office:value="9500" calcext:value-type="float">
            <text:p>95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Tweetious</text:p>
          </table:table-cell>
          <table:table-cell table:style-name="ce4" office:value-type="date" office:date-value="2025-01-23" calcext:value-type="date">
            <text:p>23-01-20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Jeroen (left over from Nostrdam stand)</text:p>
          </table:table-cell>
          <table:table-cell table:style-name="ce4" office:value-type="date" office:date-value="2025-01-23" calcext:value-type="date">
            <text:p>23-01-2025</text:p>
          </table:table-cell>
          <table:table-cell table:style-name="ce2" office:value-type="float" office:value="175000" calcext:value-type="float">
            <text:p>175000</text:p>
          </table:table-cell>
          <table:table-cell table:style-name="ce6" table:formula="of:=[.C22] * (1 - 0.05)" office:value-type="float" office:value="166250" calcext:value-type="float">
            <text:p>166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Jacco Elektro</text:p>
          </table:table-cell>
          <table:table-cell table:style-name="ce4" office:value-type="date" office:date-value="2025-01-23" calcext:value-type="date">
            <text:p>23-01-2025</text:p>
          </table:table-cell>
          <table:table-cell table:style-name="ce2" office:value-type="float" office:value="3333" calcext:value-type="float">
            <text:p>3333</text:p>
          </table:table-cell>
          <table:table-cell table:style-name="ce6" table:formula="of:=[.C23] * (1 - 0.05)" office:value-type="float" office:value="3166.35" calcext:value-type="float">
            <text:p>3166.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yser Donation Nomishka Dilshan</text:p>
          </table:table-cell>
          <table:table-cell table:style-name="ce4" office:value-type="date" office:date-value="2025-01-23" calcext:value-type="date">
            <text:p>23-01-2025</text:p>
          </table:table-cell>
          <table:table-cell table:style-name="ce2" office:value-type="float" office:value="500" calcext:value-type="float">
            <text:p>500</text:p>
          </table:table-cell>
          <table:table-cell table:style-name="ce6" table:formula="of:=[.C24] * (1 - 0.05)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bastix: Banners, flyers, travel expenses (incl 820 on-chain fees)</text:p>
          </table:table-cell>
          <table:table-cell table:style-name="ce4" office:value-type="date" office:date-value="2025-01-23" calcext:value-type="date">
            <text:p>23-01-2025</text:p>
          </table:table-cell>
          <table:table-cell table:style-name="ce2"/>
          <table:table-cell/>
          <table:table-cell table:style-name="ce2" office:value-type="float" office:value="345940" calcext:value-type="float">
            <text:p>345940</text:p>
          </table:table-cell>
          <table:table-cell table:style-name="ce7" office:value-type="string" calcext:value-type="string">
            <text:p><text:a xlink:href="https://mempool.space/tx/8decde1572c20b532b604c5582b99a6540dd9f3f36b3ee5d39179c078f857d5d" xlink:type="simple">https://mempool.space/tx/8decde1572c20b532b604c5582b99a6540dd9f3f36b3ee5d39179c078f857d5d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otel Constant (incl 1 fee)</text:p>
          </table:table-cell>
          <table:table-cell table:style-name="ce4" office:value-type="date" office:date-value="2025-01-23" calcext:value-type="date">
            <text:p>23-01-2025</text:p>
          </table:table-cell>
          <table:table-cell table:number-columns-repeated="2"/>
          <table:table-cell table:style-name="ce2" office:value-type="float" office:value="125440" calcext:value-type="float">
            <text:p>1254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avel expenses laoc42 (incl 704 on-chain fee)</text:p>
          </table:table-cell>
          <table:table-cell table:style-name="ce4" office:value-type="date" office:date-value="2025-01-23" calcext:value-type="date">
            <text:p>23-01-2025</text:p>
          </table:table-cell>
          <table:table-cell table:number-columns-repeated="2"/>
          <table:table-cell table:style-name="ce2" office:value-type="float" office:value="110526" calcext:value-type="float">
            <text:p>110526</text:p>
          </table:table-cell>
          <table:table-cell table:style-name="ce7" office:value-type="string" calcext:value-type="string">
            <text:p><text:a xlink:href="https://mempool.space/tx/2fb803275f62c5d9a513dc97d5abe8e96009687174f7e7888e98952ae8f9b683" xlink:type="simple">https://mempool.space/tx/2fb803275f62c5d9a513dc97d5abe8e96009687174f7e7888e98952ae8f9b683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yser Donation anonymous</text:p>
          </table:table-cell>
          <table:table-cell table:style-name="ce4" office:value-type="date" office:date-value="2025-01-24" calcext:value-type="date">
            <text:p>24-01-2025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table:formula="of:=[.C28] * (1 - 0.05)" office:value-type="float" office:value="1900" calcext:value-type="float">
            <text:p>19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otel Aloft Brussels Schuman via Travala (incl 588 on-chain fee)</text:p>
          </table:table-cell>
          <table:table-cell table:style-name="ce4" office:value-type="date" office:date-value="2025-01-24" calcext:value-type="date">
            <text:p>24-01-2025</text:p>
          </table:table-cell>
          <table:table-cell table:number-columns-repeated="2"/>
          <table:table-cell table:style-name="ce2" office:value-type="float" office:value="780061" calcext:value-type="float">
            <text:p>780061</text:p>
          </table:table-cell>
          <table:table-cell table:style-name="ce7" office:value-type="string" calcext:value-type="string">
            <text:p><text:a xlink:href="https://mempool.space/tx/5ea5884d13ff5f47899108fded922413e851c56ba2f1ffdf39734072307df3f6" xlink:type="simple">https://mempool.space/tx/5ea5884d13ff5f47899108fded922413e851c56ba2f1ffdf39734072307df3f6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otel Aloft Brussels Schuman extra night Laoc42 <text:s/>via Travala (incl 2 fee)</text:p>
          </table:table-cell>
          <table:table-cell table:style-name="ce4" office:value-type="date" office:date-value="2025-01-24" calcext:value-type="date">
            <text:p>24-01-2025</text:p>
          </table:table-cell>
          <table:table-cell table:number-columns-repeated="2"/>
          <table:table-cell table:style-name="ce2" office:value-type="float" office:value="168876" calcext:value-type="float">
            <text:p>1688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bastix: A5 print flyer (incl 1 fee)</text:p>
          </table:table-cell>
          <table:table-cell table:style-name="ce4" office:value-type="date" office:date-value="2025-01-27" calcext:value-type="date">
            <text:p>27-01-2025</text:p>
          </table:table-cell>
          <table:table-cell table:number-columns-repeated="2"/>
          <table:table-cell table:style-name="ce2" office:value-type="float" office:value="62018" calcext:value-type="float">
            <text:p>620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avel expenses Jurjen</text:p>
          </table:table-cell>
          <table:table-cell table:style-name="ce4" office:value-type="date" office:date-value="2025-01-30" calcext:value-type="date">
            <text:p>30-01-2025</text:p>
          </table:table-cell>
          <table:table-cell table:number-columns-repeated="2"/>
          <table:table-cell table:style-name="ce2" office:value-type="float" office:value="85140" calcext:value-type="float">
            <text:p>85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est due of routing issues with coinos</text:p>
          </table:table-cell>
          <table:table-cell table:style-name="ce4" office:value-type="date" office:date-value="2025-01-31" calcext:value-type="date">
            <text:p>31-01-2025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urjen; aloft tourist tax 2 nights</text:p>
          </table:table-cell>
          <table:table-cell table:style-name="ce5" office:value-type="date" office:date-value="2025-02-04" calcext:value-type="date">
            <text:p>4-2-2025</text:p>
          </table:table-cell>
          <table:table-cell table:number-columns-repeated="2"/>
          <table:table-cell table:style-name="ce2" office:value-type="float" office:value="8869" calcext:value-type="float">
            <text:p>88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4x Uber taxi hotel/center&lt;-&gt;FOSDEM</text:p>
          </table:table-cell>
          <table:table-cell table:style-name="ce5" office:value-type="date" office:date-value="2025-02-04" calcext:value-type="date">
            <text:p>4-2-2025</text:p>
          </table:table-cell>
          <table:table-cell table:number-columns-repeated="2"/>
          <table:table-cell table:style-name="ce2" office:value-type="float" office:value="73030" calcext:value-type="float">
            <text:p>730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4-2.2025</text:p>
          </table:table-cell>
          <table:table-cell table:number-columns-repeated="2"/>
          <table:table-cell table:style-name="ce2" office:value-type="float" office:value="192976" calcext:value-type="float">
            <text:p>1929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oc42; aloft tourist tax 3 nights</text:p>
          </table:table-cell>
          <table:table-cell table:style-name="ce2" office:value-type="string" calcext:value-type="string">
            <text:p>4-2.2025</text:p>
          </table:table-cell>
          <table:table-cell table:number-columns-repeated="2"/>
          <table:table-cell table:style-name="ce2" office:value-type="float" office:value="13340" calcext:value-type="float">
            <text:p>13340</text:p>
          </table:table-cell>
          <table:table-cell table:style-name="ce7" office:value-type="string" calcext:value-type="string">
            <text:p><text:a xlink:href="https://mempool.space/tx/33db7804e839d6cb5cf80f150b5521bbf5ccf1fc1671d00a0699014c9524833a" xlink:type="simple">https://mempool.space/tx/33db7804e839d6cb5cf80f150b5521bbf5ccf1fc1671d00a0699014c9524833a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 public transport</text:p>
          </table:table-cell>
          <table:table-cell table:style-name="ce5" office:value-type="date" office:date-value="2025-02-06" calcext:value-type="date">
            <text:p>6-2-2025</text:p>
          </table:table-cell>
          <table:table-cell table:number-columns-repeated="2"/>
          <table:table-cell table:style-name="ce2" office:value-type="float" office:value="10671" calcext:value-type="float">
            <text:p>1067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table:number-columns-repeated="3"/>
          <table:table-cell table:style-name="ce3" table:formula="of:=SUM([.D2:.D38])" office:value-type="float" office:value="2774103.7" calcext:value-type="float">
            <text:p>2774103.7</text:p>
          </table:table-cell>
          <table:table-cell table:style-name="ce3" table:formula="of:=SUM([.E2:.E38])" office:value-type="float" office:value="2490168" calcext:value-type="float">
            <text:p>2490168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Available</text:p>
          </table:table-cell>
          <table:table-cell table:style-name="ce3" table:formula="of:=SUM([.D40]-[.E40])" office:value-type="float" office:value="283935.7" calcext:value-type="float">
            <text:p>283935.7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-</number:text>
      <number:month number:style="long"/>
      <number:text>-</number:text>
      <number:year number:style="long"/>
    </number:date-style>
    <number:date-style style:name="N126">
      <number:day/>
      <number:text>-</number:text>
      <number:month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" meta:object-count="0"/>
    <meta:generator>LibreOfficeDev/6.0.5.2$Linux_X86_64 LibreOffice_project/</meta:generator>
  </office:meta>
</office:document-meta>
</file>